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Calibri" fo:font-size="11pt" style:font-size-asian="11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8pt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size-complex="8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Arial2" style:font-size-complex="8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1pt" style:font-size-asian="11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3.741cm"/>
        </style:tab-stops>
      </style:paragraph-properties>
      <style:text-properties fo:font-size="12pt" fo:font-weight="bold" officeooo:rsid="001f6fe7" officeooo:paragraph-rsid="001f6fe7" style:font-size-asian="12pt" style:font-weight-asian="bold" style:font-size-complex="12pt" style:font-weight-complex="bold"/>
    </style:style>
    <style:style style:name="T1" style:family="text">
      <style:text-properties style:font-name="Calibri" fo:font-size="11pt" style:font-size-asian="11pt" style:font-size-complex="8pt"/>
    </style:style>
    <style:style style:name="T2" style:family="text">
      <style:text-properties style:font-name="Calibri" fo:font-size="11pt" officeooo:rsid="001dd357" style:font-size-asian="11pt" style:font-size-complex="8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8pt"/>
    </style:style>
    <style:style style:name="T5" style:family="text">
      <style:text-properties officeooo:rsid="001c7a9d"/>
    </style:style>
    <style:style style:name="T6" style:family="text">
      <style:text-properties fo:color="#000000" style:font-name="Calibri" fo:font-size="11pt" fo:font-weight="bold" style:font-size-asian="11pt" style:font-weight-asian="bold" style:font-size-complex="8pt" style:font-weight-complex="bold"/>
    </style:style>
    <style:style style:name="T7" style:family="text">
      <style:text-properties fo:color="#000000" style:font-name="Calibri" fo:font-size="11pt" fo:font-weight="bold" officeooo:rsid="001c7a9d" style:font-size-asian="11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</text:p>
      <text:p text:style-name="P1">Turnieju Tenisa Ziemnego o <text:span text:style-name="T5">P</text:span>uchar Burmistrza Gminy Jedlicze</text:p>
      <text:p text:style-name="P1"/>
      <text:p text:style-name="P4"/>
      <text:p text:style-name="P4">1.Organizator</text:p>
      <text:p text:style-name="P2">Gminny Ośrodek Sportu i Rekreacji</text:p>
      <text:p text:style-name="P2">Gmina Jedlicze</text:p>
      <text:p text:style-name="P2"/>
      <text:p text:style-name="P4">2. Cel Imprezy</text:p>
      <text:p text:style-name="P2">- promocja aktywnego wypoczynku</text:p>
      <text:p text:style-name="P2">- popularyzacja tenisa ziemnego wśród mieszkańców gminy</text:p>
      <text:p text:style-name="P2"/>
      <text:p text:style-name="P4">3. Termin i Miejsce</text:p>
      <text:p text:style-name="P6"><text:span text:style-name="T1">Turniej odbędzie się w dniu </text:span><text:span text:style-name="T6">1 sierpnia <text:s/>20</text:span><text:span text:style-name="T7">20</text:span><text:span text:style-name="T6"> r. o godzinie 9:00</text:span><text:span text:style-name="T1"> na korcie przy Gminnym Ośrodku Sportu i Rekreacji w Jedliczu, ul. Kościuszki <text:s/>1.</text:span></text:p>
      <text:p text:style-name="P3"/>
      <text:p text:style-name="Standard"><text:span text:style-name="T4">4.</text:span><text:span text:style-name="T1"> </text:span><text:span text:style-name="T4">Zgłoszenia</text:span><text:span text:style-name="T1"> </text:span></text:p>
      <text:p text:style-name="P7">Kategoria Open powyżej 16-stu lat, turniej dedykowany głównie dla mieszkańców Gminy Jedlicze (w przypadku wolnych miejsc w dniu zawodów, <text:s/>będą mogli wziąć udział również zawodnicy <text:line-break/>z <text:s/>poza terenu Gminy). Zgłoszenia przyjmowane <text:s/>będą telefonicznie pod numerem 13 43 814 30. <text:line-break/>W przypadku wolnych miejsc zapisy będą prowadzone również w dniu zawodów do godziny 8.45. Decyduje kolejność zgłoszeń.</text:p>
      <text:p text:style-name="P3">Ilość <text:s/>zawodników ograniczona do 16. </text:p>
      <text:p text:style-name="P3"/>
      <text:p text:style-name="P4">5. System gry</text:p>
      <text:p text:style-name="P6"><text:span text:style-name="T1">System gry – </text:span><text:span text:style-name="T3">Mecze rozgrywane będą systemem „pucharowym”, przegrywający odpada. Mecze do 1 seta od stanu 2:2, lub w przypadku mniejszej ilości zgłoszeń 1:1, przy stanie 6:6 tie-break do 7 pkt. Zawodnicy przestrzegają zasady fair – play. Organizator zastrzega sobie prawo do zmiany systemu gry.</text:span></text:p>
      <text:p text:style-name="P3"/>
      <text:p text:style-name="Standard"><text:span text:style-name="T4">6.</text:span><text:span text:style-name="T1"> </text:span><text:span text:style-name="T4">Losowanie</text:span></text:p>
      <text:p text:style-name="Standard"><text:span text:style-name="T1">Losowanie par przeprowadzi organizator </text:span><text:span text:style-name="T2">(sędzia) </text:span><text:span text:style-name="T1">w dniu zawodów <text:s/>o godzinie 9:00.</text:span></text:p>
      <text:p text:style-name="P2"/>
      <text:p text:style-name="P4">7. Nagrody </text:p>
      <text:p text:style-name="P2">Dla najlepszej trójki <text:s/>w Turnieju przewidziane są : puchary, dyplomy.</text:p>
      <text:p text:style-name="P2"/>
      <text:p text:style-name="P5">8. Postanowienia końcowe:</text:p>
      <text:p text:style-name="P3">- We wszystkich sprawach dotyczących rozgrywek decyduje sędzia główny i organizator zawodów.</text:p>
      <text:p text:style-name="P3">- Zawody będą przeprowadzone zgodnie z obowiązującymi przepisami PZTZ.</text:p>
      <text:p text:style-name="P3">- Organizator zastrzega sobie prawo do interpretacji przedstawionego regulaminu i przyjętego systemu rozgrywek.</text:p>
      <text:p text:style-name="P3">- Organizatorzy turnieju nie biorą odpowiedzialności za wszelkie urazy i kontuzje zawodników powstałe w trakcie turnieju.</text:p>
      <text:p text:style-name="P3">- Organizator nie ponosi odpowiedzialności za złe warunki atmosferyczne, które uniemożliwiłyby rozegranie imprezy.</text:p>
      <text:p text:style-name="P3">- Wszelkie zastrzeżenia dotyczące zawodów należy zgłaszać do Sędziego Głównego Turnieju.</text:p>
      <text:p text:style-name="P3">- Każdy zawodnik zgłaszając się jako uczestnik turnieju akceptuje jednocześnie treść przedstawionego regulaminu i zobowiązuje się do jego przestrzegania.</text:p>
      <text:p text:style-name="P3">- Organizator zastrzega sobie prawo do zmiany terminu turnieju ze względu na złe warunki atmosferyczne.</text:p>
      <text:p text:style-name="Standard"/>
      <text:p text:style-name="Standard"/>
      <text:p text:style-name="P9"><text:s text:c="98"/>ORGANIZATOR</text:p>
      <text:p text:style-name="P9"><text:s text:c="97"/>GOSiR JEDLIC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1z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bullet text:level="2" text:style-name="WW_5f_CharLFO1LVL2" text:bullet-char="">
        <style:list-level-properties/>
        <style:text-properties style:font-name="Wingdings 2"/>
      </text:list-level-style-bullet>
      <text:list-level-style-bullet text:level="3" text:style-name="WW_5f_CharLFO1LVL3" text:bullet-char="">
        <style:list-level-properties/>
        <style:text-properties style:font-name="Wingdings 2"/>
      </text:list-level-style-bullet>
      <text:list-level-style-bullet text:level="4" text:style-name="WW_5f_CharLFO1LVL4" text:bullet-char="">
        <style:list-level-properties/>
        <style:text-properties style:font-name="Wingdings 2"/>
      </text:list-level-style-bullet>
      <text:list-level-style-bullet text:level="5" text:style-name="WW_5f_CharLFO1LVL5" text:bullet-char="">
        <style:list-level-properties/>
        <style:text-properties style:font-name="Wingdings 2"/>
      </text:list-level-style-bullet>
      <text:list-level-style-bullet text:level="6" text:style-name="WW_5f_CharLFO1LVL6" text:bullet-char="">
        <style:list-level-properties/>
        <style:text-properties style:font-name="Wingdings 2"/>
      </text:list-level-style-bullet>
      <text:list-level-style-bullet text:level="7" text:style-name="WW_5f_CharLFO1LVL7" text:bullet-char="">
        <style:list-level-properties/>
        <style:text-properties style:font-name="Wingdings 2"/>
      </text:list-level-style-bullet>
      <text:list-level-style-bullet text:level="8" text:style-name="WW_5f_CharLFO1LVL8" text:bullet-char="">
        <style:list-level-properties/>
        <style:text-properties style:font-name="Wingdings 2"/>
      </text:list-level-style-bullet>
      <text:list-level-style-bullet text:level="9" text:style-name="WW_5f_CharLFO1LVL9" text:bullet-char="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Turnieju Tenisa Ziemnego</dc:title>
    <meta:initial-creator>Pulikowska M</meta:initial-creator>
    <meta:editing-cycles>5</meta:editing-cycles>
    <meta:print-date>2016-06-27T05:16:00</meta:print-date>
    <meta:creation-date>2019-06-13T06:29:00</meta:creation-date>
    <dc:date>2020-06-19T11:23:06.075000000</dc:date>
    <meta:editing-duration>PT3M9S</meta:editing-duration>
    <meta:generator>LibreOffice/5.2.3.3$Windows_X86_64 LibreOffice_project/d54a8868f08a7b39642414cf2c8ef2f228f780cf</meta:generator>
    <meta:document-statistic meta:table-count="0" meta:image-count="0" meta:object-count="0" meta:page-count="1" meta:paragraph-count="30" meta:word-count="308" meta:character-count="2410" meta:non-whitespace-character-count="192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